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f965c1ffd8d3a8abaadfe5a9346c9c.png"/>
  <manifest:file-entry manifest:media-type="image/svg+xml" manifest:full-path="Pictures/d3a93cf3c370aa550e2f67082da27465.svg"/>
  <manifest:file-entry manifest:media-type="image/svg+xml" manifest:full-path="Pictures/47cbc2383d1d7d6388892d376a2f9bb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cf965c1ffd8d3a8abaadfe5a9346c9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schoolwiki.r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schoolwiki.r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3a93cf3c370aa550e2f67082da2746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7cbc2383d1d7d6388892d376a2f9bb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