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dokuwiki.org/ru%3Awiki%3Asyntax" text:style-name="Internet_20_link" text:visited-style-name="Visited_20_Internet_20_Link"> Синтаксис форматирования </text:a><text:bookmark text:name="sidebar:url"/> - описание как оформить страницу в wik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url</dc:title>
  </office:meta>
</office:document-meta>
</file>