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soft:zabbix"/><text:bookmark-start text:name="__RefHeading___ано_ицто_1"/><text:bookmark-start text:name="ано_ицто"/>АНО ИЦТО<text:bookmark-end text:name="__RefHeading___ано_ицто_1"/><text:bookmark-end text:name="ано_ицто"/></text:h>
      <text:p text:style-name="Text_20_body"><text:span text:style-name="Strong_20_Emphasis">АВТОНОМНАЯ НЕКОММЕРЧЕСКАЯ ОРГАНИЗАЦИЯ «Институт цифровой трансформации образования»</text:span></text:p>
      <text:p text:style-name="Text_20_body">‼️‼️‼️Коллеги! Министерством образования совместно с АНО «ИЦТО» организована установка программного обеспечения Zabbix agent (далее - ПО) для мониторинга эффективности использования оборудования в ОО. </text:p>
      <text:p text:style-name="Text_20_body">В срок строго до 15.11.2022 необходимо установить указанное ПО на каждую единицу оборудования (компьютеры и ноутбуки) с привлечением внутреннего технического специалиста. 
Назначенному специалисту необходимо перейти по адресу <text:a xlink:type="simple" xlink:href="https://idte.ru/monitor" text:style-name="Internet_20_link" text:visited-style-name="Visited_20_Internet_20_Link">https://idte.ru/monitor</text:a>  для прохождения анкетирования и загрузки исполняемых файлов, расположенных внизу страницы. </text:p>
      <text:p text:style-name="Text_20_body">При отсутствии возможности прохождения процедуры анкетирования необходимо установить исполняемый файл на оборудование, после заполнить реестр сведений об оборудовании, размещенном по адресу <text:a xlink:type="simple" xlink:href="https://idte.ru/monitor" text:style-name="Internet_20_link" text:visited-style-name="Visited_20_Internet_20_Link">https://idte.ru/monitor</text:a>, и направить на электронный адрес АНО «ИЦТО» <text:a xlink:type="simple" xlink:href="mailto:audit@idte.ru" text:style-name="Internet_20_link" text:visited-style-name="Visited_20_Internet_20_Link">audit@idte.ru</text:a></text:p>
      <text:p text:style-name="Text_20_body">По любым возникающим вопросам обращаться к ответственным от АНО «ИЦТО» сотрудникам: </text:p>
      <text:p text:style-name="Text_20_body">Андреев Сергей Викторович, тел.: 8(495) 009-87-28 (доб. 91); </text:p>
      <text:p text:style-name="Text_20_body">Хруцкий Денис Владимирович, тел.: 8(495) 009-87-28 (доб. 9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zabbix</dc:title>
  </office:meta>
</office:document-meta>
</file>