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:soft:vipnet"/><text:bookmark-start text:name="__RefHeading___по_vipnet_client_1"/><text:bookmark-start text:name="по_vipnet_client"/>ПО VipNet Client<text:bookmark-end text:name="__RefHeading___по_vipnet_client_1"/><text:bookmark-end text:name="по_vipnet_client"/></text:h>
      <text:p text:style-name="Text_20_body"><text:a xlink:type="simple" xlink:href="https://ikt.mosreg.ru/dokumenty/reglamenty/03-07-2018-15-27-40-reglament-vydachi-distributivov-klyuchey-dlya-podk" text:style-name="Internet_20_link" text:visited-style-name="Visited_20_Internet_20_Link">Регламент</text:a> - выдачи дистрибутивов ключей для подключения к защищенной виртуальной сети Правительства Московской области (Сеть ViPNet 2131) от 27.06.2018</text:p>
      <text:p text:style-name="Text_20_body">Для нормальной работы ПО VipNet Client для сети 2579 обязательно должен быть открыт порт udp 55777, tcp 5000-5003 и udp 2046-2047. Диапозон ip адреса не должен совпадать с 10.0.0.1, 11.0.0.1, 12.0.0.1, т.к по умолчанию в vipnet client начальный адрес виртуальных адресов — 10.0.0.1 и 11.0.0.1 (маска подсети: 255.0.0.0). Для диапазонов туннелируемых адресов начальным виртуальным адресом по умолчанию является 12.0.0.1.</text:p>
      <text:p text:style-name="Text_20_body"><text:a xlink:type="simple" xlink:href="http://schoolwiki.ru/doku.php?id=sidebar:networks:vipnet" text:style-name="Internet_20_link" text:visited-style-name="Visited_20_Internet_20_Link">VipNet Coordinator HW50/100</text:a> - Инструкция по восстановлению</text:p>
      <text:p text:style-name="Horizontal_20_Line"/>
      <text:p text:style-name="Preformatted_20_Text">Координаторы скорее всего нужно будет обнулять через биос (спасибо что не запаролен) и пихать туда новые ключи dst<text:line-break/>мануал есть?<text:line-break/>Не спешите обнулять. Со старого надо прежде информацию снять.<text:line-break/>Уменя инфа трёхлетней давности что если в координатор пароль ку-ку то всё, спел сундук закрылась крышка. Не починить<text:line-break/>Неа, вспомнил бы если снова лезть пришлось. В общем, в самом dst (открывается блокнотом) есть инфа о диапазоне адресов, шлюзе<text:s text:c="2"/>и тд.<text:line-break/>Из старого координатора надо взять адреса шлюза для пользователей. Сохранить вывод команд in sh int, in sh ro, in sh dhcp ser<text:line-break/>Затем накатить прошивку 4.2.4-637<text:line-break/>А потом сделать установку, подставляя свои старые данные и новый dst<text:line-break/><text:line-break/><text:line-break/>ViPNet Coordinator и ViPNet Client<text:line-break/>Координаторы и клиенты если такие есть в ОО<text:line-break/>Есть координатор, Фис Фрдо, почта деловая под ЕГЭ<text:line-break/><text:line-break/>Опять же в письме - ViPNet 2131. Это координатор, но у вас могут быть и клиенты 2131<text:line-break/><text:line-break/>ФРДО это сеть<text:s text:c="2"/>3608<text:line-break/>ЕГЭ - 2579<text:line-break/><text:line-break/>Если 2131 клиенты то какие, подскажите.<text:line-break/>У меня 3608 ФРДО, <text:line-break/>ЕГЭ 2579<text:line-break/><text:line-break/>Ну и координатор<text:line-break/>Координатор включайте. А какие у вас клиенты вам виднее. Сети ФРДО и ЕГЭ это обновление не затрагивает<text:line-break/>Спасибо<text:line-break/></text:p>
      <text:p text:style-name="Text_20_body"><text:a xlink:type="simple" xlink:href="http://schoolwiki.ru/lib/exe/fetch.php?media=sidebar:soft:%D1%80%D0%B5%D0%B3%D0%BB%D0%B0%D0%BC%D0%B5%D0%BD%D1%82_%D0%BF%D0%BE%D0%B4%D0%BA%D0%BB%D1%8E%D1%87%D0%B5%D0%BD%D0%B8%D1%8F_%D0%BA_%D0%B7%D0%B2%D1%81_%D1%81%D0%B5%D1%82%D1%8C_vipnet_2131.pdf" text:style-name="Internet_20_link" text:visited-style-name="Visited_20_Internet_20_Link">регламент_подключения_к_звс_сеть_vipnet_213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vipnet</dc:title>
  </office:meta>
</office:document-meta>
</file>