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nydesk.com/ru" text:style-name="Internet_20_link" text:visited-style-name="Visited_20_Internet_20_Link">Anydesk</text:a><text:bookmark text:name="sidebar:soft:remotedesktop"/> - Благодаря Anydesk вы можете легко подключаться к любому устройству независимо от своего местонахождения, независимо от использованной операционной системы, независимо от наличия или отсутствия профессиональной квалификации.<text:a xlink:type="simple" xlink:href="https://play.google.com/store/apps/details?id=com.anydesk.anydeskandroid" text:style-name="Internet_20_link" text:visited-style-name="Visited_20_Internet_20_Link">версия для Android</text:a></text:p>
      <text:p text:style-name="Text_20_body"><text:span text:style-name="Strong_20_Emphasis">AnyDesk - в ЕИМТС не работает.</text:span></text:p>
      <text:p text:style-name="Horizontal_20_Line"/>
      <text:p text:style-name="Text_20_body"><text:a xlink:type="simple" xlink:href="https://rudesktop.ru" text:style-name="Internet_20_link" text:visited-style-name="Visited_20_Internet_20_Link">RuDesktop</text:a>  — программа удаленного доступа и управления компьютером через интернет.</text:p>
      <text:p text:style-name="Text_20_body"><text:a xlink:type="simple" xlink:href="https://xn--80akicokc0aablc.xn--p1ai/%D0%B2%D0%BE%D0%BF%D1%80%D0%BE%D1%81_%D0%BE%D1%82%D0%B2%D0%B5%D1%82" text:style-name="Internet_20_link" text:visited-style-name="Visited_20_Internet_20_Link">АССИСТЕНТ</text:a> – это высокотехнологичный программный продукт российского производства, который обеспечивает безопасный удаленный доступ к компьютерам по локальной сети или через Интернет. Широкие возможности совместно с простотой использования делают АССИСТЕНТ незаменимым помощником при решении широкого круга задач: от удаленной работы до администрирования серверов.</text:p>
      <text:p text:style-name="Text_20_body"><text:a xlink:type="simple" xlink:href="https://www.litemanager.ru/" text:style-name="Internet_20_link" text:visited-style-name="Visited_20_Internet_20_Link">LiteManager</text:a>– удаленное управление компьютером и удаленный доступ. Удаленное администрирование Windows.</text:p>
      <text:p text:style-name="Text_20_body">LiteManager - Цена лицензии от 250р, Для образовательных учреждений скидка 30%. Для гос. учреждений скидка 20%. Все подробности смотрим на официальном сайте <text:a xlink:type="simple" xlink:href="https://www.litemanager.ru/buy/" text:style-name="Internet_20_link" text:visited-style-name="Visited_20_Internet_20_Link">litemanager.ru</text:a></text:p>
      <text:p text:style-name="Text_20_body">LiteManager Free — включает все основные функции удаленного доступа к рабочему столу программы LiteManager и предоставляет 30 бесплатных лицензий для удаленного доступа к 30 компьютерам, и более при наличии лицензионного ключа. В бесплатной версии программы ограничены несколько режимов и возможностей, которые имеют специфическую направленность и не требуются большинству пользователей, в будущих версиях программы новые функции и возможности будут частично включаться в LiteManager 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remotedesktop</dc:title>
  </office:meta>
</office:document-meta>
</file>