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jetbrains.com/ru-ru/pycharm/download/download-thanks.html?platform=windows&amp;code=PCC" text:style-name="Internet_20_link" text:visited-style-name="Visited_20_Internet_20_Link">https://www.jetbrains.com/ru-ru/pycharm/download/download-thanks.html?platform=windows&amp;code=PC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jetbrains</dc:title>
  </office:meta>
</office:document-meta>
</file>