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soft:ciscoanyconnect"/>Cisco AnyConnect Secure Mobility Client</text:span></text:p>
      <text:p text:style-name="Text_20_body">Скачиваем с сайта <text:a xlink:type="simple" xlink:href="https://support.mosreg.ru/anyconnect" text:style-name="Internet_20_link" text:visited-style-name="Visited_20_Internet_20_Link">support.mosreg.ru</text:a> или <text:a xlink:type="simple" xlink:href="https://vpn.mosreg.ru" text:style-name="Internet_20_link" text:visited-style-name="Visited_20_Internet_20_Link">vpn.mosreg.ru</text:a></text:p>
      <text:p text:style-name="Text_20_body">Актуальную версию программы можно скачать по ссылке: <text:a xlink:type="simple" xlink:href="https://github.com/armandinhox/Cisco_AnyConnect_VPN" text:style-name="Internet_20_link" text:visited-style-name="Visited_20_Internet_20_Link">https://github.com/armandinhox/Cisco_AnyConnect_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ciscoanyconnect</dc:title>
  </office:meta>
</office:document-meta>
</file>