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snr"/><text:bookmark-start text:name="__RefHeading___команды_snr_1"/><text:bookmark-start text:name="команды_snr"/>Команды SNR<text:bookmark-end text:name="__RefHeading___команды_snr_1"/><text:bookmark-end text:name="команды_snr"/></text:h>
      <text:p text:style-name="Text_20_body">Для подстановки команды используется ? и клавиша табуляции.</text:p>
      <text:h text:style-name="Heading_20_3" text:outline-level="3"><text:bookmark-start text:name="__RefHeading___базовые_команды_2"/><text:bookmark-start text:name="базовые_команды"/>Базовые команды<text:bookmark-end text:name="__RefHeading___базовые_команды_2"/><text:bookmark-end text:name="базовые_команды"/></text:h>
      <text:p text:style-name="Preformatted_20_Text">sh logging buffered level critical</text:p>
      <text:p text:style-name="Text_20_body">последние вводимые команды</text:p>
      <text:p text:style-name="Preformatted_20_Text">sh logging buffered level warnings</text:p>
      <text:p text:style-name="Text_20_body">полный журнал событий</text:p>
      <text:p text:style-name="Preformatted_20_Text">sh logg buf lev war</text:p>
      <text:p text:style-name="Text_20_body">Просмотр журнала</text:p>
      <text:p text:style-name="Preformatted_20_Text">sh int eth status</text:p>
      <text:p text:style-name="Text_20_body">Информация по портам</text:p>
      <text:p text:style-name="Preformatted_20_Text">sh int eth &lt;порт&gt;</text:p>
      <text:p text:style-name="Text_20_body">Статистика порта</text:p>
      <text:p text:style-name="Preformatted_20_Text">sh logg b l w | i 1/2</text:p>
      <text:p text:style-name="Text_20_body">Логи на 2-м порту</text:p>
      <text:p text:style-name="Preformatted_20_Text">sh arp &lt;ip адрес&gt; или &lt;mac адрес&gt;</text:p>
      <text:p text:style-name="Text_20_body">Просмотр записи в ARP таблице</text:p>
      <text:p text:style-name="Preformatted_20_Text">sh mac-address-table address &lt;mac адрес&gt;</text:p>
      <text:p text:style-name="Text_20_body">Просмотр мака на порту</text:p>
      <text:p text:style-name="Preformatted_20_Text">sh mac-address-table interface ethernet 1/XX</text:p>
      <text:p text:style-name="Text_20_body">Просмотр в таблице коммутации</text:p>
      <text:p text:style-name="Preformatted_20_Text">sh vlan</text:p>
      <text:p text:style-name="Text_20_body">Просмотр список Vlanов и какие порты в них находятся</text:p>
      <text:p text:style-name="Preformatted_20_Text">virtual-cable-test interface ethernet &lt;порт&gt;</text:p>
      <text:p text:style-name="Text_20_body">диагностика кабеля (<text:span text:style-name="">при вводе этой команды порт на несколько секунд отключается!</text:span>)</text:p>
      <text:p text:style-name="Text_20_body"><text:span text:style-name="Source_20_Text">sh transceiver</text:span> - отображает температуру, напряжение, ток, уроверь сигнала.</text:p>
      <text:p text:style-name="Preformatted_20_Text">Interface<text:s text:c="12"/>Temp(��)<text:s text:c="12"/>Voltage(V)<text:s text:c="12"/>Bias(mA)<text:s text:c="12"/>RX Power(dBm)<text:s text:c="12"/>TX Power(dBm)<text:line-break/>---------<text:s text:c="12"/>--------<text:s text:c="12"/>----------<text:s text:c="12"/>--------<text:s text:c="12"/>-------------<text:s text:c="12"/>-------------<text:line-break/>1/0/27<text:s text:c="15"/>49<text:s text:c="18"/>3.30<text:s text:c="18"/>15.50<text:s text:c="15"/>-40.00(A-)<text:s text:c="15"/>1.87<text:line-break/>1/0/28<text:s text:c="15"/>50<text:s text:c="18"/>3.32<text:s text:c="18"/>16.23<text:s text:c="15"/>-11.51<text:s text:c="19"/>0.18<text:line-break/></text:p>
      <text:p text:style-name="Text_20_body"><text:span text:style-name="Source_20_Text">sh transceiver detail</text:span> - то же, что и sh transceiver, но подробнее</text:p>
      <text:p text:style-name="Preformatted_20_Text">Ethernet1/0/27 transceiver detail information: <text:line-break/>Base information:<text:line-break/><text:s text:c="2"/>SFP+ found in this port, manufactured by FINISAR CORP., on Mar 02 2010.<text:line-break/><text:s text:c="2"/>Type is 10GBASE-LR.<text:s text:c="2"/>Serial number is SDCA720041.<text:line-break/><text:s text:c="2"/>Link length is 10000 m for Single Mode Fiber.<text:line-break/><text:s text:c="2"/>Nominal bit rate is 10300 Mb/s.<text:line-break/><text:s text:c="2"/>Laser wavelength is 1330 nm.<text:line-break/>Brief alarm information:<text:line-break/><text:s text:c="2"/>RX loss of signal<text:line-break/><text:s text:c="2"/>RX power low<text:line-break/>Detail diagnostic and threshold information:<text:line-break/><text:s text:c="24"/>Diagnostic<text:s text:c="36"/>Threshold<text:line-break/><text:s text:c="22"/>RealTime Value<text:s text:c="8"/>High Alarm<text:s text:c="8"/>Low Alarm<text:s text:c="8"/>High Warn<text:s text:c="9"/>Low Warn<text:line-break/><text:s text:c="22"/>--------------<text:s text:c="8"/>----------<text:s text:c="8"/>---------<text:s text:c="8"/>---------<text:s text:c="9"/>--------<text:line-break/><text:s text:c="2"/>Temperature(��)<text:s text:c="5"/>49<text:s text:c="20"/>90<text:s text:c="16"/>-25<text:s text:c="14"/>85<text:s text:c="16"/>-20<text:s text:c="14"/><text:line-break/><text:s text:c="2"/>Voltage(V)<text:s text:c="10"/>3.30<text:s text:c="18"/>3.60<text:s text:c="14"/>3.00<text:s text:c="13"/>3.50<text:s text:c="14"/>3.05<text:s text:c="13"/><text:line-break/><text:s text:c="2"/>Bias Current(mA)<text:s text:c="4"/>15.74<text:s text:c="17"/>90.00<text:s text:c="13"/>2.00<text:s text:c="13"/>80.00<text:s text:c="13"/>3.00<text:s text:c="13"/><text:line-break/><text:s text:c="2"/>RX Power(dBm)<text:s text:c="7"/>-40.00(A-)<text:s text:c="12"/>1.00<text:s text:c="14"/>-18.01<text:s text:c="11"/>0.00<text:s text:c="14"/>-17.01<text:s text:c="11"/><text:line-break/><text:s text:c="2"/>TX Power(dBm)<text:s text:c="7"/>1.87<text:s text:c="18"/>6.00<text:s text:c="14"/>0.00<text:s text:c="13"/>5.00<text:s text:c="14"/>1.00<text:s text:c="5"/><text:line-break/><text:s text:c="7"/></text:p>
      <text:h text:style-name="Heading_20_3" text:outline-level="3"><text:bookmark-start text:name="__RefHeading___режим_конфигурации_3"/><text:bookmark-start text:name="режим_конфигурации"/>Режим конфигурации<text:bookmark-end text:name="__RefHeading___режим_конфигурации_3"/><text:bookmark-end text:name="режим_конфигурации"/></text:h>
      <text:p text:style-name="Text_20_body">Перед конфигурированием оборудования иногда полезно активировать команду <text:span text:style-name="Emphasis">reload after</text:span>, которая перезагрузит свитч по истечении заданного времени. Команда используется в целях предотвращения потери управления на свитче, например когда вам нужно сменить ip  адрес свитча либо vlan'ы на аплинке. Синтаксис:</text:p>
      <text:p text:style-name="Preformatted_20_Text">reload after HH:MM:SS </text:p>
      <text:p text:style-name="Text_20_body">HH - часы, MM - минуты, SS - секунды.
После применения команды, свитч перезагрузится через 10 минут:</text:p>
      <text:p text:style-name="Preformatted_20_Text">reload after 00:10:00 </text:p>
      <text:p text:style-name="Text_20_body">Дальше приступаем к изменению параметров. Если все прошло успешно, убеждаемся что свитч доступен, все работает как задумывалось и отменяем перезагрузку командой:</text:p>
      <text:p text:style-name="Preformatted_20_Text"> reload cancel </text:p>
      <text:p text:style-name="Text_20_body">И сохраняем конфиг.
Если же вы все зафакапили :D и потеряли к хренам этого электронного ублюдка, сидим и ждем пока таймер не сработает, нервно поглядывая на пинг.</text:p>
      <text:p text:style-name="Horizontal_20_Line"/>
      <text:p text:style-name="Preformatted_20_Text">conf t</text:p>
      <text:p text:style-name="Text_20_body">Открываем конфигурацию свитча.
Эти команды вводить уже в режиме конфигурации свитча: </text:p>
      <text:p text:style-name="Preformatted_20_Text">int eth &lt;номер порта&gt;</text:p>
      <text:p text:style-name="Text_20_body">Переход к конфигурации требуемого порта </text:p>
      <text:p text:style-name="Preformatted_20_Text">description ххх</text:p>
      <text:p text:style-name="Text_20_body">описание (алиас) порта. Для удаления описания используется команда <text:span text:style-name="Emphasis">no description</text:span></text:p>
      <text:p text:style-name="Preformatted_20_Text">switchport access vlan &lt;vlan id&gt;</text:p>
      <text:p text:style-name="Text_20_body">Присваеваем порт к определенному Vlan-у </text:p>
      <text:p text:style-name="Preformatted_20_Text">switchport mode &lt;access|trunk&gt;</text:p>
      <text:p text:style-name="Text_20_body">Перевести порт в режим Access (абонентский) или Trunk (для другого свича)</text:p>
      <text:p text:style-name="Preformatted_20_Text">shutdown</text:p>
      <text:p text:style-name="Text_20_body">Выключить порт,
<text:span text:style-name=""><text:span text:style-name="Strong_20_Emphasis">перед отключением убедиться, что это не аплинк!</text:span></text:span></text:p>
      <text:p text:style-name="Preformatted_20_Text">no shutdown</text:p>
      <text:p text:style-name="Text_20_body">Включить порт </text:p>
      <text:p text:style-name="Text_20_body">Ограничение скорости порта производится командой
<text:span text:style-name="Emphasis">speed-duplex</text:span> и далее одно из значений:</text:p>
      <text:p text:style-name="Preformatted_20_Text">auto <text:line-break/>force10-full <text:line-break/>force10-half<text:line-break/>force100-full <text:line-break/>force100-fx <text:line-break/>force100-half<text:line-break/>force10g-full <text:line-break/>force1g-full <text:line-break/>force1g-half</text:p>
      <text:p text:style-name="Text_20_body">Для примера рассмотрим задачу на выставление скорости на порту строго в 100 мегбит/сек в полном дуплексе. Команда будет иметь вид </text:p>
      <text:p text:style-name="Preformatted_20_Text">speed-duplex force100-full</text:p>
      <text:p text:style-name="Text_20_body">По окончанию конфигурирования порта используется команда end</text:p>
      <text:p text:style-name="Preformatted_20_Text">end</text:p>
      <text:p text:style-name="Text_20_body">выйти из режима конфигурации свитча </text:p>
      <text:p text:style-name="Preformatted_20_Text">wr</text:p>
      <text:p text:style-name="Text_20_body">Сохранить (если не вводились команды для конфигурации, можно пренебречь)</text:p>
      <text:h text:style-name="Heading_20_3" text:outline-level="3"><text:bookmark-start text:name="__RefHeading___крайне_важно_4"/><text:bookmark-start text:name="крайне_важно"/>Крайне важно!<text:bookmark-end text:name="__RefHeading___крайне_важно_4"/><text:bookmark-end text:name="крайне_важно"/></text:h>
      <text:p text:style-name="Text_20_body">После внесения всех изменений или после просмотра нужной информации необходимо разлогиниться на свиче!</text:p>
      <text:p text:style-name="Preformatted_20_Text">quit</text:p>
      <text:p text:style-name="Text_20_body"> или еще короче</text:p>
      <text:p text:style-name="Preformatted_20_Text">q</text:p>
      <text:p text:style-name="Text_20_body">После введения этой команды <text:span text:style-name="Emphasis">telnet-соединение</text:span> будет разорван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snr</dc:title>
  </office:meta>
</office:document-meta>
</file>