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gosportal:sfr"/>В СФР вход через госуслуги с правами Руководителя организации или доверенного лица с ЭЦП и правом подписи<text:a xlink:type="simple" xlink:href="https://es.pfrf.ru/login/" text:style-name="Internet_20_link" text:visited-style-name="Visited_20_Internet_20_Link">https://es.pfrf.ru/logi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sfr</dc:title>
  </office:meta>
</office:document-meta>
</file>