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pos"/><text:bookmark-start text:name="__RefHeading___пос_-_платформа_обратной_связи_1"/><text:bookmark-start text:name="пос_-_платформа_обратной_связи"/>ПОС - Платформа обратной связи<text:bookmark-end text:name="__RefHeading___пос_-_платформа_обратной_связи_1"/><text:bookmark-end text:name="пос_-_платформа_обратной_связи"/></text:h>
      <text:list text:style-name="List_20_1" text:continue-numbering="false">
        <text:list-item>
          <text:p text:style-name="List_20_1_Content_First"> Ссылка на ресурс <text:a xlink:type="simple" xlink:href="https://pos.gosuslugi.ru/backoffice/login" text:style-name="Internet_20_link" text:visited-style-name="Visited_20_Internet_20_Link">https://pos.gosuslugi.ru/backoffice/login</text:a></text:p>
        </text:list-item>
        <text:list-item>
          <text:p text:style-name="List_20_1_Content_Last"> Техподдержка по работе ПОС <text:a xlink:type="simple" xlink:href="https://pos.gosuslugi.ru/mobile-feedback/" text:style-name="Internet_20_link" text:visited-style-name="Visited_20_Internet_20_Link">https://pos.gosuslugi.ru/mobile-feedbac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pos</dc:title>
  </office:meta>
</office:document-meta>
</file>