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pikmosreg"/><text:bookmark-start text:name="__RefHeading___портал_исполнения_контрактов_1"/><text:bookmark-start text:name="портал_исполнения_контрактов"/>Портал исполнения контрактов<text:bookmark-end text:name="__RefHeading___портал_исполнения_контрактов_1"/><text:bookmark-end text:name="портал_исполнения_контрактов"/></text:h>
      <text:p text:style-name="Text_20_body">Система оперативного контроля исполнения контрактов (далее «ПИК ЕАСУЗ») предназначена для контроля исполнения контрактов по Московской области, осуществляемой в соответствии с Федеральным законом Российской Федерации от 05.04.2013 N 44-ФЗ «О контрактной системе в сфере закупок товаров, работ, услуг для обеспечения государственных и муниципальных нужд» (44-ФЗ).</text:p>
      <text:p text:style-name="Text_20_body"><text:a xlink:type="simple" xlink:href="https://pik.mosreg.ru/" text:style-name="Internet_20_link" text:visited-style-name="Visited_20_Internet_20_Link">https://pik.mosreg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pikmosreg</dc:title>
  </office:meta>
</office:document-meta>
</file>