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msed"/><text:bookmark-start text:name="__RefHeading___мсэд_-_межведомственная_система_электронного_документооборота_1"/><text:bookmark-start text:name="мсэд_-_межведомственная_система_электронного_документооборота"/>МСЭД - Межведомственная система электронного документооборота<text:bookmark-end text:name="__RefHeading___мсэд_-_межведомственная_система_электронного_документооборота_1"/><text:bookmark-end text:name="мсэд_-_межведомственная_система_электронного_документооборота"/></text:h>
      <text:p text:style-name="Text_20_body">Система автоматизации делопроизводства и документооборота, включающая системное и прикладное программное обеспечение. Распространяется на исполнительные органы государственной власти Московской области и государственные органы Московской области.</text:p>
      <text:p text:style-name="Text_20_body"><text:span text:style-name="Strong_20_Emphasis"><text:a xlink:type="simple" xlink:href="http://msed.mosreg.ru" text:style-name="Internet_20_link" text:visited-style-name="Visited_20_Internet_20_Link">http://msed.mosreg.ru</text:a> - Данный ресурс доступен только через VPN с помощью приложения  Cisco AnyConnect</text:span> Актуальную версию программы можно скачать по ссылке: <text:a xlink:type="simple" xlink:href="https://github.com/armandinhox/Cisco_AnyConnect_VPN" text:style-name="Internet_20_link" text:visited-style-name="Visited_20_Internet_20_Link">https://github.com/armandinhox/Cisco_AnyConnect_VPN</text:a></text:p>
      <text:p text:style-name="Text_20_body"><text:a xlink:type="simple" xlink:href="https://support.mosreg.ru/" text:style-name="Internet_20_link" text:visited-style-name="Visited_20_Internet_20_Link">https://support.mosreg.ru/</text:a> - Служба технической поддержки</text:p>
      <text:p text:style-name="Text_20_body"><text:a xlink:type="simple" xlink:href="http://web.mail.mosreg.ru" text:style-name="Internet_20_link" text:visited-style-name="Visited_20_Internet_20_Link">http://web.mail.mosreg.ru</text:a> - Почтовый сервис </text:p>
      <text:p text:style-name="Text_20_body">ip-адрес МСЭД  <text:a xlink:type="simple" xlink:href="https://10.10.20.1" text:style-name="Internet_20_link" text:visited-style-name="Visited_20_Internet_20_Link">https://10.10.20.1</text:a> (в vipnet 213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msed</dc:title>
  </office:meta>
</office:document-meta>
</file>