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:gosportal:market.mosreg.ru"/><text:bookmark-start text:name="__RefHeading___электронный_магазин_все_закупки_малого_объема_московской_области_на_одном_сайте_1"/><text:bookmark-start text:name="электронный_магазин_все_закупки_малого_объема_московской_области_на_одном_сайте"/>Электронный магазин — все закупки малого объема Московской области на одном сайте<text:bookmark-end text:name="__RefHeading___электронный_магазин_все_закупки_малого_объема_московской_области_на_одном_сайте_1"/><text:bookmark-end text:name="электронный_магазин_все_закупки_малого_объема_московской_области_на_одном_сайте"/></text:h>
      <text:p text:style-name="Text_20_body"><text:a xlink:type="simple" xlink:href="https://market.mosreg.ru/" text:style-name="Internet_20_link" text:visited-style-name="Visited_20_Internet_20_Link">market.mosreg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market.mosreg.ru</dc:title>
  </office:meta>
</office:document-meta>
</file>