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gosportal:ladoshki"/><text:bookmark-start text:name="__RefHeading___ладошки_-_система_оплаты_питания_для_учеников_1"/><text:bookmark-start text:name="ладошки_-_система_оплаты_питания_для_учеников"/>Ладошки - система оплаты питания для учеников<text:bookmark-end text:name="__RefHeading___ладошки_-_система_оплаты_питания_для_учеников_1"/><text:bookmark-end text:name="ладошки_-_система_оплаты_питания_для_учеников"/></text:h>
      <text:p text:style-name="Text_20_body"><text:span text:style-name="Strong_20_Emphasis">Ресурс доступен по адресу <text:a xlink:type="simple" xlink:href="https://xn--80akhbyjw.xn--d1acj3b/" text:style-name="Internet_20_link" text:visited-style-name="Visited_20_Internet_20_Link">питание.дети</text:a></text:span></text:p>
      <text:p text:style-name="Horizontal_20_Line"/>
      <text:p text:style-name="Text_20_body">Инструкции:</text:p>
      <text:list text:style-name="List_20_1" text:continue-numbering="false">
        <text:list-item>
          <text:p text:style-name="List_20_1_Content_First"> <text:a xlink:type="simple" xlink:href="http://schoolwiki.ru/lib/exe/fetch.php?media=sidebar:2022-11-23_%D0%B8%D0%BD%D1%81%D1%82%D1%80%D1%83%D0%BA%D1%86%D0%B8%D1%8F_%D0%BF%D0%BE_%D0%B2%D0%BA%D0%BB%D1%8E%D1%87%D0%B5%D0%BD%D0%B8%D1%8E_%D0%BE%D0%B1%D0%BE%D1%80%D1%83%D0%B4%D0%BE%D0%B2%D0%B0%D0%BD%D0%B8%D1%8F_%D0%BC%D0%BE.docx" text:style-name="Internet_20_link" text:visited-style-name="Visited_20_Internet_20_Link">2022-11-23 Инструкция по включению оборудования МО</text:a></text:p>
        </text:list-item>
        <text:list-item>
          <text:p text:style-name="List_20_1_Content"> <text:a xlink:type="simple" xlink:href="http://schoolwiki.ru/lib/exe/fetch.php?media=sidebar:instrukcia_lk_adm_school-2.pdf" text:style-name="Internet_20_link" text:visited-style-name="Visited_20_Internet_20_Link">Инструкция работы пользователя с личным кабинетом
Администратора школы</text:a></text:p>
        </text:list-item>
        <text:list-item>
          <text:p text:style-name="List_20_1_Content"> <text:a xlink:type="simple" xlink:href="http://schoolwiki.ru/lib/exe/fetch.php?media=sidebar:prezentacia_lk_adm_school.pdf" text:style-name="Internet_20_link" text:visited-style-name="Visited_20_Internet_20_Link">Общий вид Личный кабинет администратора школы</text:a></text:p>
        </text:list-item>
        <text:list-item>
          <text:p text:style-name="List_20_1_Content"> <text:a xlink:type="simple" xlink:href="http://schoolwiki.ru/lib/exe/fetch.php?media=sidebar:%D0%B0%D0%BA%D1%82%D0%B8%D0%B2%D0%B0%D1%86%D0%B8%D1%8F_%D0%BB%D0%BA_%D0%B0%D0%B4%D0%BC%D0%B8%D0%BD%D0%B8%D1%81%D1%82%D1%80%D0%B0%D1%82%D0%BE%D1%80%D0%B0_%D1%88%D0%BA%D0%BE%D0%BB%D1%8B_%D0%B8_%D0%BA%D1%88%D0%BF_2.docx" text:style-name="Internet_20_link" text:visited-style-name="Visited_20_Internet_20_Link">Активация ЛК администратора</text:a></text:p>
        </text:list-item>
        <text:list-item>
          <text:p text:style-name="List_20_1_Content"> <text:a xlink:type="simple" xlink:href="http://schoolwiki.ru/lib/exe/fetch.php?media=sidebar:%D0%B8%D0%BD%D1%81%D1%82%D1%80%D1%83%D0%BA%D1%86%D0%B8%D1%8F_%D0%BF%D0%BE_%D0%B2%D0%BA%D0%BB%D1%8E%D1%87%D0%B5%D0%BD%D0%B8%D1%8E_%D0%BE%D0%B1%D0%BE%D1%80%D1%83%D0%B4%D0%BE%D0%B2%D0%B0%D0%BD%D0%B8%D1%8F_%D0%BC%D0%BE_1_.docx" text:style-name="Internet_20_link" text:visited-style-name="Visited_20_Internet_20_Link">Инструкция по включению оборудования</text:a></text:p>
        </text:list-item>
        <text:list-item>
          <text:p text:style-name="List_20_1_Content"> <text:a xlink:type="simple" xlink:href="http://schoolwiki.ru/lib/exe/fetch.php?media=sidebar:%D0%B8%D0%BD%D1%81%D1%82%D1%80%D1%83%D0%BA%D1%86%D0%B8%D1%8F_%D0%BF%D0%BE_%D0%BF%D1%80%D0%B8%D0%B2%D1%8F%D0%B7%D0%BA%D0%B5_%D0%BA%D0%B0%D1%80%D1%82.doc" text:style-name="Internet_20_link" text:visited-style-name="Visited_20_Internet_20_Link">Привязка банковской карты к лицевому счету на моноблоке</text:a></text:p>
        </text:list-item>
        <text:list-item>
          <text:p text:style-name="List_20_1_Content"> <text:a xlink:type="simple" xlink:href="http://schoolwiki.ru/lib/exe/fetch.php?media=sidebar:%D0%B8%D0%BD%D1%81%D1%82%D1%80%D1%83%D0%BA%D1%86%D0%B8%D1%8F_%D0%BF%D0%BE_%D1%80%D0%B0%D0%B1%D0%BE%D1%82%D0%B5_%D1%81_%D0%BC%D0%BE%D0%BD%D0%BE%D0%B1%D0%BB%D0%BE%D0%BA%D0%BE%D0%BC_%D1%81%D1%88%D0%BF_%D0%BC%D0%BE_1.doc" text:style-name="Internet_20_link" text:visited-style-name="Visited_20_Internet_20_Link">Инструкция по работе с моноблоком для Сервиса школьного питания</text:a></text:p>
        </text:list-item>
        <text:list-item>
          <text:p text:style-name="List_20_1_Content"> <text:a xlink:type="simple" xlink:href="http://schoolwiki.ru/lib/exe/fetch.php?media=sidebar:%D0%BA%D0%B0%D1%80%D1%82%D0%B0_%D1%88%D0%BA%D0%BE%D0%BB%D1%8C%D0%BD%D0%B8%D0%BA%D0%B0_%D0%BB%D0%B8%D1%81%D1%82%D0%BE%D0%B2%D0%BA%D0%B0_%D0%B04_%D0%BC%D0%BE.pdf" text:style-name="Internet_20_link" text:visited-style-name="Visited_20_Internet_20_Link">Карта школьника листовка А4 МО</text:a></text:p>
        </text:list-item>
        <text:list-item>
          <text:p text:style-name="List_20_1_Content"> <text:a xlink:type="simple" xlink:href="http://schoolwiki.ru/lib/exe/fetch.php?media=sidebar:%D1%81%D0%BE%D0%B3%D0%BB%D0%B0%D1%81%D0%B8%D1%8F_%D0%BD%D0%B0_%D0%BE%D0%B1%D1%80%D0%B0%D0%B1%D0%BE%D1%82%D0%BA%D1%83_%D0%BF%D0%B5%D1%80%D1%81_%D0%B4%D0%B0%D0%BD%D0%BD%D1%8B%D1%85_.docx" text:style-name="Internet_20_link" text:visited-style-name="Visited_20_Internet_20_Link">Согласия на обработку перс данных </text:a></text:p>
        </text:list-item>
        <text:list-item>
          <text:p text:style-name="List_20_1_Content"> <text:a xlink:type="simple" xlink:href="http://schoolwiki.ru/lib/exe/fetch.php?media=sidebar:%D1%81%D0%BE%D0%BE%D0%B1%D1%89%D0%B5%D0%BD%D0%B8%D0%B5_%D0%B4%D0%BB%D1%8F_%D1%80%D0%BE%D0%B4%D0%B8%D1%82%D0%B5%D0%BB%D1%8C%D1%81%D0%BA%D0%B8%D1%85_%D1%87%D0%B0%D1%82%D0%BE%D0%B2.docx" text:style-name="Internet_20_link" text:visited-style-name="Visited_20_Internet_20_Link">Сообщение для родительских чатов</text:a></text:p>
        </text:list-item>
        <text:list-item>
          <text:p text:style-name="List_20_1_Content"> <text:a xlink:type="simple" xlink:href="http://schoolwiki.ru/lib/exe/fetch.php?media=sidebar:%D1%88%D0%BA%D0%BE%D0%BB%D1%8C%D0%BD%D1%8B%D0%B5_%D0%BA%D0%B0%D1%80%D1%82%D1%8B_%D1%81%D0%B1%D0%B5%D1%80%D0%B1%D0%B0%D0%BD%D0%BA%D0%B0_%D0%B4%D0%BB%D1%8F_%D0%B2%D1%81%D0%BF.pptx" text:style-name="Internet_20_link" text:visited-style-name="Visited_20_Internet_20_Link">Школьные карты Сбербанка_для ВСП</text:a></text:p>
        </text:list-item>
        <text:list-item>
          <text:p text:style-name="List_20_1_Content_Last"> <text:a xlink:type="simple" xlink:href="http://schoolwiki.ru/lib/exe/fetch.php?media=sidebar:bez_biometrii_-_ucheniki.docx" text:style-name="Internet_20_link" text:visited-style-name="Visited_20_Internet_20_Link">Согласие Пользователей, законных представителей несовершеннолетнего на обработку своих персональных данных и персональных данных своего ребенка в Системе «Ладошки» </text:a></text:p>
        </text:list-item>
      </text:list>
      <text:p text:style-name="Text_20_body">Скачать одним архивом <text:a xlink:type="simple" xlink:href="http://schoolwiki.ru/lib/exe/fetch.php?media=sidebar:%D0%BB%D0%B0%D0%B4%D0%BE%D1%88%D0%BA%D0%B8.zip" text:style-name="Internet_20_link" text:visited-style-name="Visited_20_Internet_20_Link">ладошки.zip</text:a></text:p>
      <text:p text:style-name="Text_20_body">Ладошки ( +7(916)577-7003 ТП Расчетные решения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ladoshki</dc:title>
  </office:meta>
</office:document-meta>
</file>