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kazna"/><text:bookmark-start text:name="__RefHeading___федеральное_казначейство_казначейство_россии_1"/><text:bookmark-start text:name="федеральное_казначейство_казначейство_россии"/>Федеральное казначейство (Казначейство России)<text:bookmark-end text:name="__RefHeading___федеральное_казначейство_казначейство_россии_1"/><text:bookmark-end text:name="федеральное_казначейство_казначейство_россии"/></text:h>
      <text:p text:style-name="Text_20_body"><text:a xlink:type="simple" xlink:href="https://bus.gov.ru/" text:style-name="Internet_20_link" text:visited-style-name="Visited_20_Internet_20_Link">bus.gov.ru</text:a> - <text:a xlink:type="simple" xlink:href="http://schoolwiki.ru/doku.php?id=sidebar:gosportal:zakupki" text:style-name="Internet_20_link" text:visited-style-name="Visited_20_Internet_20_Link">Инструкция  по настройке рабочего места</text:a></text:p>
      <text:p text:style-name="Text_20_body"><text:a xlink:type="simple" xlink:href="https://fzs.roskazna.ru/" text:style-name="Internet_20_link" text:visited-style-name="Visited_20_Internet_20_Link">Ссылка - на заказ ЭЦП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kazna</dc:title>
  </office:meta>
</office:document-meta>
</file>