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fsgs"/><text:bookmark-start text:name="__RefHeading___фсгс_1"/><text:bookmark-start text:name="фсгс"/>ФСГС<text:bookmark-end text:name="__RefHeading___фсгс_1"/><text:bookmark-end text:name="фсгс"/></text:h>
      <text:p text:style-name="Text_20_body"><text:span text:style-name="Strong_20_Emphasis">Федеральная служба государственной статистики</text:span></text:p>
      <text:p text:style-name="Text_20_body"><text:a xlink:type="simple" xlink:href="https://websbor.rosstat.gov.ru/" text:style-name="Internet_20_link" text:visited-style-name="Visited_20_Internet_20_Link">https://websbor.rosstat.gov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fsgs</dc:title>
  </office:meta>
</office:document-meta>
</file>