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idebar:gosportal:frdo"/><text:bookmark-start text:name="__RefHeading___фис_фрдо_1"/><text:bookmark-start text:name="фис_фрдо"/>Фис ФРДО<text:bookmark-end text:name="__RefHeading___фис_фрдо_1"/><text:bookmark-end text:name="фис_фрдо"/></text:h>
      <text:p text:style-name="Text_20_body">- Федеральный реестр сведений документов об образовании и (или) о квалификации, документах об обучении. На данный момент к системе подключаются СУЗЫ, ВУЗЫ, Школы, разрабатывается модуль для подключения к ФРДО дополнительного образования.</text:p>
      <text:p text:style-name="Text_20_body">Данный ресурс доступен через защищенный канал связи ViPNet</text:p>
      <text:p text:style-name="Text_20_body">Техническая поддержка ФИС ФРДО тел (800)-100-03-71 e-mail <text:a xlink:type="simple" xlink:href="mailto:frdo@inevm.ru" text:style-name="Internet_20_link" text:visited-style-name="Visited_20_Internet_20_Link">frdo@inevm.ru</text:a></text:p>
      <text:p text:style-name="Text_20_body"><text:a xlink:type="simple" xlink:href="http://fis-frdo.ru/" text:style-name="Internet_20_link" text:visited-style-name="Visited_20_Internet_20_Link">http://fis-frdo.ru/</text:a></text:p>
      <text:p text:style-name="Horizontal_20_Line"/>
      <text:p text:style-name="Text_20_body"><text:span text:style-name="Strong_20_Emphasis">
«Документы для ФИС можно подписать на портале»<text:a xlink:type="simple" xlink:href="http://eks.mos.ru" text:style-name="Internet_20_link" text:visited-style-name="Visited_20_Internet_20_Link">eks.mos.ru</text:a></text:span></text:p>
      <text:p text:style-name="Horizontal_20_Line"/>
      <text:p text:style-name="Text_20_body"><text:span text:style-name="Strong_20_Emphasis">через ПАК в 3608 доступны порталы</text:span></text:p>
      <text:p text:style-name="Text_20_body"><text:a xlink:type="simple" xlink:href="http://10.3.46.15/" text:style-name="Internet_20_link" text:visited-style-name="Visited_20_Internet_20_Link">http://10.3.46.15/</text:a>  ФРДО Модуль Мигранты      МОДУЛЬ СБОРА ДАННЫХ О ВЫДАННЫХ СЕРТИФИКАТАХ О ВЛАДЕНИИ РУССКИМ ЯЗЫКОМ, ЗНАНИИ ИСТОРИИ РОССИИ И ОСНОВ ЗАКОНОДАТЕЛЬСТВА РОССИЙСКОЙ ФЕДЕРАЦИИ</text:p>
      <text:p text:style-name="Text_20_body"><text:a xlink:type="simple" xlink:href="http://10.3.47.15/" text:style-name="Internet_20_link" text:visited-style-name="Visited_20_Internet_20_Link">http://10.3.47.15/</text:a>  ФРДО Школа      подсистема сбора данных об общем образовании</text:p>
      <text:p text:style-name="Text_20_body"><text:a xlink:type="simple" xlink:href="http://10.3.48.20/" text:style-name="Internet_20_link" text:visited-style-name="Visited_20_Internet_20_Link">http://10.3.48.20/</text:a>  ФРДО ДПО    подсистема сбора данных о дополнительном профессиональном образовании</text:p>
      <text:p text:style-name="Text_20_body"><text:a xlink:type="simple" xlink:href="http://10.3.48.30/" text:style-name="Internet_20_link" text:visited-style-name="Visited_20_Internet_20_Link">http://10.3.48.30/</text:a>  ФРДО ПО     подсистема сбора данных о профессиональном обучении</text:p>
      <text:p text:style-name="Text_20_body"><text:a xlink:type="simple" xlink:href="http://10.3.49.15/" text:style-name="Internet_20_link" text:visited-style-name="Visited_20_Internet_20_Link">http://10.3.49.15/</text:a>  ФРДО СПО    подсистема сбора данных о среднем профессиональном образовании</text:p>
      <text:p text:style-name="Text_20_body"><text:a xlink:type="simple" xlink:href="http://10.3.54.15/" text:style-name="Internet_20_link" text:visited-style-name="Visited_20_Internet_20_Link">http://10.3.54.15/</text:a>  ФРДО ВО     подсистема сбора данных о высшем образовании</text:p>
      <text:p text:style-name="Text_20_body"><text:a xlink:type="simple" xlink:href="http://10.60.43.2/" text:style-name="Internet_20_link" text:visited-style-name="Visited_20_Internet_20_Link">http://10.60.43.2/</text:a>  проводятся работы</text:p>
      <text:p text:style-name="Text_20_body"><text:span text:style-name="Strong_20_Emphasis">в 2131</text:span></text:p>
      <text:p text:style-name="Text_20_body"><text:a xlink:type="simple" xlink:href="http://10.9.125.21" text:style-name="Internet_20_link" text:visited-style-name="Visited_20_Internet_20_Link">http://10.9.125.21</text:a>  ЕИС ДОУ. Организации</text:p>
      <text:p text:style-name="Text_20_body"><text:a xlink:type="simple" xlink:href="http://10.9.125.22" text:style-name="Internet_20_link" text:visited-style-name="Visited_20_Internet_20_Link">http://10.9.125.22</text:a>  ЕИС ДОУ</text:p>
      <text:p text:style-name="Text_20_body"><text:a xlink:type="simple" xlink:href="http://10.10.20.1" text:style-name="Internet_20_link" text:visited-style-name="Visited_20_Internet_20_Link">http://10.10.20.1</text:a>   МСЭД</text:p>
      <text:p text:style-name="Text_20_body"><text:a xlink:type="simple" xlink:href="http://10.4.105.3" text:style-name="Internet_20_link" text:visited-style-name="Visited_20_Internet_20_Link">http://10.4.105.3</text:a>   АИС ЦНП</text:p>
      <text:p text:style-name="Horizontal_20_Line"/>
      <text:p text:style-name="Text_20_body">ИСПДН Семья вывели из сети 2131 и передали под управление МинСоцРазвития, через ПАК туда не попас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idebar:gosportal:frdo</dc:title>
  </office:meta>
</office:document-meta>
</file>