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:gosportal:fgis"/><text:bookmark-start text:name="__RefHeading___фгис_моя_школа_электронный_журнал_дневник_1"/><text:bookmark-start text:name="фгис_моя_школа_электронный_журнал_дневник"/>ФГИС "Моя школа" (электронный журнал/дневник)<text:bookmark-end text:name="__RefHeading___фгис_моя_школа_электронный_журнал_дневник_1"/><text:bookmark-end text:name="фгис_моя_школа_электронный_журнал_дневник"/></text:h>
      <text:p text:style-name="Text_20_body"><text:span text:style-name="Strong_20_Emphasis"> 13.09.2023 Минцифры подтвердили, по всей стране без верифицированной записи в Госуслуг родители перестанут получать доступ к любому электронному журналу - дневнику</text:span></text:p>
      <text:p text:style-name="Text_20_body">Обратите внимание на ссылку для входа‼</text:p>
      <text:p text:style-name="Text_20_body">Основная ссылка для входа <text:a xlink:type="simple" xlink:href="https://authedu.mosreg.ru/mo" text:style-name="Internet_20_link" text:visited-style-name="Visited_20_Internet_20_Link">https://authedu.mosreg.ru/mo</text:a></text:p>
      <text:p text:style-name="Horizontal_20_Line"/>
      <text:p text:style-name="Text_20_body">Материалы и видео по работе с ФГИС моя школа: <text:a xlink:type="simple" xlink:href="https://myschool.guppros.ru/" text:style-name="Internet_20_link" text:visited-style-name="Visited_20_Internet_20_Link">https://myschool.guppros.ru/</text:a></text:p>
      <text:p text:style-name="Text_20_body">ЛК педагога или администратора МОЕЙ школы где можно подготовить  материалы к уроку используя БД материалов и в дальнейшем использовать.<text:a xlink:type="simple" xlink:href="https://cms.myschool.edu.ru/cms/" text:style-name="Internet_20_link" text:visited-style-name="Visited_20_Internet_20_Link">https://cms.myschool.edu.ru/cms/</text:a></text:p>
      <text:p text:style-name="Text_20_body">Администратор школы регистрирует тут ТВ с установленным приложение Моя школа (поставленные по ЦОС). </text:p>
      <text:p text:style-name="Text_20_body">Подробнее тут: <text:a xlink:type="simple" xlink:href="https://myschool.guppros.ru/rabota-s-sistemoy/podsistema-smart-tv/" text:style-name="Internet_20_link" text:visited-style-name="Visited_20_Internet_20_Link">https://myschool.guppros.ru/rabota-s-sistemoy/podsistema-smart-tv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gosportal:fgis</dc:title>
  </office:meta>
</office:document-meta>
</file>