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7cbc2383d1d7d6388892d376a2f9bb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:gosportal:espd"/><text:bookmark-start text:name="__RefHeading___еспд_-_единая_сеть_передачи_данных_1"/><text:bookmark-start text:name="еспд_-_единая_сеть_передачи_данных"/>ЕСПД - Единая сеть передачи данных<text:bookmark-end text:name="__RefHeading___еспд_-_единая_сеть_передачи_данных_1"/><text:bookmark-end text:name="еспд_-_единая_сеть_передачи_данных"/></text:h>
      <text:p text:style-name="Text_20_body">Представляет собой совокупность сетей магистральных каналов передачи данных с узлами доступа в административных центрах субъектов Российской Федерации. Сеть является неотъемлемой частью инфраструктуры электронного правительства и предназначена также для передачи информации федеральными органами исполнительной власти.</text:p>
      <text:p text:style-name="Horizontal_20_Line"/>
      <text:p text:style-name="Text_20_body">Портал технической поддержки проекта ЕСПД <text:a xlink:type="simple" xlink:href="https://espd.wifi.rt.ru/" text:style-name="Internet_20_link" text:visited-style-name="Visited_20_Internet_20_Link">https://espd.wifi.rt.ru/</text:a></text:p>
      <text:p text:style-name="Text_20_body">Техническая поддержка: 8-800-301-34-14, <text:a xlink:type="simple" xlink:href="mailto:mcszo@digital.gov.ru" text:style-name="Internet_20_link" text:visited-style-name="Visited_20_Internet_20_Link">mcszo@digital.gov.ru</text:a></text:p>
      <text:p text:style-name="Text_20_body">(все обращения уходят в Мингосуправления, затем в Ростелеком)</text:p>
      <text:p text:style-name="Horizontal_20_Line"/>
      <text:p text:style-name="Text_20_body"><text:span text:style-name="Strong_20_Emphasis">«ТП ЕСПД : Обращаем Ваше внимание, что сервисы Zoom, WhatsApp, Skype, Viber заблокированы без возможности разблокировки по запросу заказчика - Министерства цифрового развития РФ.»</text:span></text:p>
      <text:p text:style-name="Horizontal_20_Line"/>
      <text:p text:style-name="Text_20_body">Dns: 95.167.167.95, 95.167.167.96 Proxy 10.0.50.52 порт 3128 </text:p>
      <text:p text:style-name="Horizontal_20_Line"/>
      <text:p text:style-name="Text_20_body"><text:span text:style-name="Strong_20_Emphasis">У нас с вами два варианта использования глобальной сети </text:span></text:p>
      <text:p text:style-name="Horizontal_20_Line"/>
      <text:p text:style-name="Text_20_body"><text:span text:style-name="Strong_20_Emphasis">Вариант №1</text:span> - простой </text:p>
      <text:p text:style-name="Text_20_body">Практически чистый и рабочий интернет для администрации и педагогов.</text:p>
      <text:p text:style-name="Text_20_body">Для использования данного варианта нам требуется открыть любой браузер и пройти авторизацию через гос. услуги</text:p>
      <text:p text:style-name="Text_20_body"><text:a xlink:type="simple" xlink:href="https://espd.wifi.rt.ru/filtering/esia" text:style-name="Internet_20_link" text:visited-style-name="Visited_20_Internet_20_Link">Инструкция по авторизации Пользователей через портал Госуслуг (ЕСИА)</text:a></text:p>
      <text:p text:style-name="Horizontal_20_Line"/>
      <text:p text:style-name="Text_20_body"><text:span text:style-name="Strong_20_Emphasis">Вариант №2</text:span> - чуть более сложный с ограниченным доступом (плохо работают поисковые системы)</text:p>
      <text:p text:style-name="Text_20_body">Для использования нам потребуется <text:a xlink:type="simple" xlink:href="https://espd.wifi.rt.ru/filtering/proxy-settings" text:style-name="Internet_20_link" text:visited-style-name="Visited_20_Internet_20_Link">настроить подключение к прокси серверу по данной инструкции</text:a></text:p>
      <text:p text:style-name="Text_20_body">А так же необходимо установить сертификат, <text:a xlink:type="simple" xlink:href="https://espd.wifi.rt.ru/settings/cert-install" text:style-name="Internet_20_link" text:visited-style-name="Visited_20_Internet_20_Link">инструкция установки сертификата</text:a> или <text:a xlink:type="simple" xlink:href="https://espd.wifi.rt.ru/docs/cert_install_v2.msi" text:style-name="Internet_20_link" text:visited-style-name="Visited_20_Internet_20_Link">скачайте программу-установщик</text:a> сертификата для установки в автоматическом режиме на операционную систему Windows</text:p>
      <text:p text:style-name="Horizontal_20_Line"/>
      <text:p text:style-name="Text_20_body"><text:span text:style-name="Strong_20_Emphasis">Вариант №3</text:span> Воспользоваться батниками </text:p>
      <text:p text:style-name="Text_20_body"><text:a xlink:type="simple" xlink:href="http://schoolwiki.ru/doku.php?id=sidebar:soft:bat" text:style-name="Internet_20_link" text:visited-style-name="Visited_20_Internet_20_Link">Ссылка</text:a> на полезные батники</text:p>
      <text:p text:style-name="Horizontal_20_Line"/>
      <text:p text:style-name="Text_20_body"><text:span text:style-name="Strong_20_Emphasis">А так же может произойти нестабильная работа интернета и вот что нужно делать.</text:span></text:p>
      <text:p text:style-name="Horizontal_20_Line"/>
      <text:p text:style-name="Text_20_body"><text:span text:style-name="Strong_20_Emphasis">Вариант №1</text:span> Воспользоваться батниками которые помогут понять проблему <text:span text:style-name="underline">вашему системному администратору</text:span></text:p>
      <text:p text:style-name="Text_20_body"><text:a xlink:type="simple" xlink:href="http://schoolwiki.ru/doku.php?id=sidebar:soft:bat" text:style-name="Internet_20_link" text:visited-style-name="Visited_20_Internet_20_Link">Ссылка</text:a> на полезные батники</text:p>
      <text:p text:style-name="Horizontal_20_Line"/>
      <text:p text:style-name="Text_20_body"><text:span text:style-name="Strong_20_Emphasis">Вариант №2</text:span> Воспользоваться средствами диагностики <text:span text:style-name="Strong_20_Emphasis">ЕСПД</text:span></text:p>
      <text:p text:style-name="Text_20_body">Уважаемый Пользователь! Для диагностики текущего состояния подключения необходимо совершить всего 3 шага:</text:p>
      <text:p text:style-name="Text_20_body">Сохраните файл себе на компьютер: <text:a xlink:type="simple" xlink:href="https://espd.wifi.rt.ru/docs/test_hd_windows.exe" text:style-name="Internet_20_link" text:visited-style-name="Visited_20_Internet_20_Link">либо в формате исполняемого файла Windows</text:a> или в <text:a xlink:type="simple" xlink:href="https://espd.wifi.rt.ru/docs/test_hd_windows.zip" text:style-name="Internet_20_link" text:visited-style-name="Visited_20_Internet_20_Link">архиве</text:a></text:p>
      <text:p text:style-name="Text_20_body">Откройте его (двойным нажатием) и следуйте подсказкам нашего помощника.</text:p>
      <text:p text:style-name="Text_20_body">Обращаем Ваше внимание, что наш виртуальный помощник автоматически и самостоятельно проверит ряд параметров:</text:p>
      <text:p text:style-name="Preformatted_20_Text">Настройки IP АРМ<text:line-break/>ARP-таблица АРМ<text:line-break/>Результат команды ping до основного шлюза<text:line-break/>Результат команды ping до основного шлюза с указанием MTU<text:line-break/>Результат команды ping до адреса прокси<text:line-break/>Результат команды tracert до адреса прокси<text:line-break/>Результат команды telnet до адреса прокси<text:line-break/>Результат команды ping до адреса МСЭ<text:line-break/>Результат команды ping до внешнего ресурса по ip-адресу (100 пакетов),<text:s text:c="2"/>размер пакета: 64 байт и 1472 байт<text:line-break/>Результат команды ping до внешнего ресурса по доменному имени (100 пакетов),<text:s text:c="2"/>размер пакета: 64 байт и 1472 байт<text:line-break/>Результат команды tracert до внешнего ресурса<text:line-break/>Измерение скорости доступа с помощью iPerf</text:p>
      <text:p text:style-name="Text_20_body">Полученные данные, пожалуйста, направьте на почтовый ящик <text:a xlink:type="simple" xlink:href="mailto:mcszo@digital.gov.ru" text:style-name="Internet_20_link" text:visited-style-name="Visited_20_Internet_20_Link">mcszo@digital.gov.ru</text:a></text:p>
      <text:p text:style-name="Text_20_body">После получения от Вас информации, обращение будет зарегистрировано, и мы приступим к локализации проблемы.</text:p>
      <text:p text:style-name="Text_20_body">Отправляя письмо с результатами диагностики, Вы соглашаетесь на обработку и использование присланной информации сотрудниками «Ростелекома» для решения Вашего вопроса.</text:p>
      <text:p text:style-name="Horizontal_20_Line"/>
      <text:p text:style-name="Text_20_body"><text:span text:style-name="Strong_20_Emphasis">А так же интернет может и вовсе пропасть но это уже другая история <draw:frame draw:style-name="media" draw:name="0" text:anchor-type="as-char" draw:z-index="0" svg:width="" svg:rel-width="100%" svg:height="0cm"><draw:image xlink:href="Pictures/47cbc2383d1d7d6388892d376a2f9bb1.svg" xlink:type="simple" xlink:show="embed" xlink:actuate="onLoad"/></draw:frame> </text:span></text:p>
      <text:p text:style-name="Text_20_body">PS: Да, и в случае если не появляется кнопка авторизации я на всех компах в табло или в закладках прописал адрес сайта: <text:a xlink:type="simple" xlink:href="http://85.142.23.131/" text:style-name="Internet_20_link" text:visited-style-name="Visited_20_Internet_20_Link">http://85.142.23.131/</text:a> или <text:a xlink:type="simple" xlink:href="https://s.ab.ru/" text:style-name="Internet_20_link" text:visited-style-name="Visited_20_Internet_20_Link">https://s.ab.ru/</text:a></text:p>
      <text:p text:style-name="Horizontal_20_Line"/>
      <text:p text:style-name="Text_20_body"><text:span text:style-name="Strong_20_Emphasis">(NTP) Адрес сервера времени который работает в ЕСПД:</text:span> 194.190.168.1</text:p>
      <text:p text:style-name="Horizontal_20_Line"/>
      <text:p text:style-name="Text_20_body"><text:span text:style-name="Strong_20_Emphasis">Исключения прокси:</text:span> 127.0.0.1;localhost;<text:a xlink:type="simple" xlink:href="http://www.msftncsi.com/ncsi.txt" text:style-name="Internet_20_link" text:visited-style-name="Visited_20_Internet_20_Link">http://www.msftncsi.com/ncsi.txt</text:a>;*mosreg.ru;*vk.com;*vk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gosportal:espd</dc:title>
  </office:meta>
</office:document-meta>
</file>