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idebar:gosportal:eds-pro"/><text:bookmark-start text:name="__RefHeading___электронный_документооборот_эдо_1"/><text:bookmark-start text:name="электронный_документооборот_эдо"/>Электронный документооборот (ЭДО)<text:bookmark-end text:name="__RefHeading___электронный_документооборот_эдо_1"/><text:bookmark-end text:name="электронный_документооборот_эдо"/></text:h>
      <text:p text:style-name="Text_20_body"><text:span text:style-name="Strong_20_Emphasis">Электронный документооборот (ЭДО)</text:span> — это система обмена электронной документацией внутри компании, между организациями, с госорганами. Она включает в себя создание, заверение, отправление, получение, архивирование и повторное использование информации. Этот формат также ориентирован на передачу данных через информационно-телекоммуникационные сети или для обработки в информационных системах.</text:p>
      <text:p text:style-name="Text_20_body"><text:a xlink:type="simple" xlink:href="https://eds-pro.ft-crypto.ru/" text:style-name="Internet_20_link" text:visited-style-name="Visited_20_Internet_20_Link">ЭДО</text:a>
Техническая поддержка: +7 (499) 638-28-82,
edoSupport@ft-crypto.ru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:gosportal:eds-pro</dc:title>
  </office:meta>
</office:document-meta>
</file>