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:gosportal:doc"/><text:bookmark-start text:name="__RefHeading___документы_2024_1"/><text:bookmark-start text:name="документы_2024"/>Документы 2024<text:bookmark-end text:name="__RefHeading___документы_2024_1"/><text:bookmark-end text:name="документы_2024"/></text:h>
      <text:p text:style-name="Text_20_body">Перечень стандартного программного обеспечения (далее - ПО), используемого при приведении государственной итоговой аттестации по образовательным программам основного общего и среднего общего образования по учебному предмету «Информатика» в 2024 году на территории Московской области: <text:a xlink:type="simple" xlink:href="http://schoolwiki.ru/lib/exe/fetch.php?media=sidebar:gosportal:%D0%BF%D0%B8%D1%81%D1%8C%D0%BC%D0%BE_%D0%B2_%D0%BC%D0%BE%D1%83%D0%BE_%D0%BF%D0%BE_%D0%BF%D0%BE_1_.docx" text:style-name="Internet_20_link" text:visited-style-name="Visited_20_Internet_20_Link">письмо_в_моуо_по_по_1_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doc</dc:title>
  </office:meta>
</office:document-meta>
</file>