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cos"/><text:bookmark-start text:name="__RefHeading___цифровая_образовательная_среда_цос_1"/><text:bookmark-start text:name="цифровая_образовательная_среда_цос"/>Цифровая образовательная среда (ЦОС)<text:bookmark-end text:name="__RefHeading___цифровая_образовательная_среда_цос_1"/><text:bookmark-end text:name="цифровая_образовательная_среда_цос"/></text:h>
      <text:p text:style-name="Text_20_body">Вот все пароли
astra!23 
Пароль bios: Qwe123$</text:p>
      <text:p text:style-name="Text_20_body">squid3Knit+Cell</text:p>
      <text:p text:style-name="Text_20_body">Они не нужны, разрешено sudo</text:p>
      <text:p text:style-name="Horizontal_20_Line"/>
      <text:p text:style-name="Text_20_body">Пароль на биос в ноутах аквариус, depo
Qwe123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cos</dc:title>
  </office:meta>
</office:document-meta>
</file>