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budget"/><text:bookmark-start text:name="__RefHeading___региональный_электронный_бюджет_московской_области_1"/><text:bookmark-start text:name="региональный_электронный_бюджет_московской_области"/>Региональный электронный бюджет Московской области<text:bookmark-end text:name="__RefHeading___региональный_электронный_бюджет_московской_области_1"/><text:bookmark-end text:name="региональный_электронный_бюджет_московской_области"/></text:h>
      <text:p text:style-name="Text_20_body"><text:a xlink:type="simple" xlink:href="https://reports.reb.mosreg.ru/" text:style-name="Internet_20_link" text:visited-style-name="Visited_20_Internet_20_Link">reports.reb.mosreg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budget</dc:title>
  </office:meta>
</office:document-meta>
</file>