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gosportal"/><text:bookmark-start text:name="__RefHeading___государственные_порталы_1"/><text:bookmark-start text:name="государственные_порталы"/>Государственные порталы<text:bookmark-end text:name="__RefHeading___государственные_порталы_1"/><text:bookmark-end text:name="государственные_порталы"/></text:h>
      <text:p text:style-name="Text_20_body"><text:span text:style-name="Strong_20_Emphasis">АНО «ИЦТО»</text:span>
<text:span text:style-name="Strong_20_Emphasis">БЮДЖЕТ</text:span>
<text:span text:style-name="Strong_20_Emphasis">ГИС ЕИС ЗАКУПКИ</text:span>
<text:span text:style-name="Strong_20_Emphasis">ЕСПД</text:span>
<text:span text:style-name="Strong_20_Emphasis">КОНТРАКТЫ</text:span>
<text:span text:style-name="Strong_20_Emphasis">КАЗНАЧЕЙСТВО</text:span>
<text:span text:style-name="Strong_20_Emphasis">ЛАДОШКИ</text:span>
<text:span text:style-name="Strong_20_Emphasis">МАРКЕТ</text:span>
<text:span text:style-name="Strong_20_Emphasis">МСЭД</text:span>
<text:span text:style-name="Strong_20_Emphasis">ПОС</text:span>
<text:span text:style-name="Strong_20_Emphasis">СБИС</text:span>
<text:span text:style-name="Strong_20_Emphasis">СФР</text:span>
<text:span text:style-name="Strong_20_Emphasis">ФСГС</text:span>
<text:span text:style-name="Strong_20_Emphasis">ФГИС</text:span>
<text:span text:style-name="Strong_20_Emphasis">ФИС ФРДО</text:span>
<text:span text:style-name="Strong_20_Emphasis">ЦОС</text:span>
<text:span text:style-name="Strong_20_Emphasis">ЭДО</text:span></text:p>
      <text:p text:style-name="Horizontal_20_Line"/>
      <text:p text:style-name="Text_20_body"><text:span text:style-name="Strong_20_Emphasis">ОГЭ/ЕГЭ - Документы</text:span></text:p>
      <text:h text:style-name="Heading_20_1" text:outline-level="1"><text:bookmark-start text:name="__RefHeading___аббревиатуры_и_их_расшифровки_2"/><text:bookmark-start text:name="аббревиатуры_и_их_расшифровки"/>аббревиатуры и их расшифровки<text:bookmark-end text:name="__RefHeading___аббревиатуры_и_их_расшифровки_2"/><text:bookmark-end text:name="аббревиатуры_и_их_расшифровк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gosportal</dc:title>
  </office:meta>
</office:document-meta>
</file>