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faq"/>Спасение утопающих – дело рук самих утопающих.</text:span></text:p>
      <text:p text:style-name="Horizontal_20_Line"/>
      <text:p text:style-name="Text_20_body"><text:span text:style-name="Strong_20_Emphasis">Чаты в Телеграмм</text:span></text:p>
      <text:p text:style-name="Text_20_body"><text:span text:style-name="Strong_20_Emphasis"><text:a xlink:type="simple" xlink:href="https://t.me/+dEJ63GRfsTkwY2Fi" text:style-name="Internet_20_link" text:visited-style-name="Visited_20_Internet_20_Link">Ссылка на нашу группу в Телеграмм </text:a></text:span></text:p>
      <text:p text:style-name="Text_20_body"><text:a xlink:type="simple" xlink:href="https://t.me/+PpPA-dbSC38xZWQy" text:style-name="Internet_20_link" text:visited-style-name="Visited_20_Internet_20_Link">Канал Инженеры_школы_МО в Телеграмм </text:a></text:p>
      <text:p text:style-name="Text_20_body"><text:a xlink:type="simple" xlink:href="https://t.me/joinchat/SEjzeSAyG4rJwJ9n" text:style-name="Internet_20_link" text:visited-style-name="Visited_20_Internet_20_Link">Цифровая школа МО ОМСУ в Телеграмм</text:a></text:p>
      <text:p text:style-name="Text_20_body"><text:a xlink:type="simple" xlink:href="https://t.me/alt_linux" text:style-name="Internet_20_link" text:visited-style-name="Visited_20_Internet_20_Link">Сообщество Altlinux в Телеграмм </text:a></text:p>
      <text:p text:style-name="Text_20_body"><text:a xlink:type="simple" xlink:href="https://t.me/c/1789664697/5526" text:style-name="Internet_20_link" text:visited-style-name="Visited_20_Internet_20_Link">Сообщество в Телеграмм, Министерством образования совместно с АНО «ИЦТО» организована установка программного обеспечения Zabbix agent</text:a></text:p>
      <text:p text:style-name="Horizontal_20_Line"/>
      <text:p text:style-name="Text_20_body"><text:span text:style-name="Strong_20_Emphasis">Документация Докувики</text:span></text:p>
      <text:p text:style-name="Text_20_body"><text:a xlink:type="simple" xlink:href="http://schoolwiki.ru/doku.php?id=playground:playground" text:style-name="Internet_20_link" text:visited-style-name="Visited_20_Internet_20_Link">Песочница</text:a> - Страница для тренировок оформления Докувики</text:p>
      <text:p text:style-name="Text_20_body"><text:a xlink:type="simple" xlink:href="https://www.dokuwiki.org/ru%3Awiki%3Asyntax" text:style-name="Internet_20_link" text:visited-style-name="Visited_20_Internet_20_Link">Синтаксис форматирования Докувики</text:a></text:p>
      <text:p text:style-name="Text_20_body"><text:a xlink:type="simple" xlink:href="https://www.dokuwiki.org/ru:toolbar" text:style-name="Internet_20_link" text:visited-style-name="Visited_20_Internet_20_Link">Панель инструментов Докувики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aq</dc:title>
  </office:meta>
</office:document-meta>
</file>