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boutus"/>Данный ресурс запущен на энтузиазме, следовательно, надо его заполнять по малой <text:span text:style-name="del">грусти</text:span> возможности тем, c чем мы периодически или очень редко сталкиваемся.</text:p>
      <text:p text:style-name="Text_20_body">Если вы готовы оказать безвозмездное  содействие по заполнению данного ресурса полезной информацией, то присоединяйтесь к нам в Telegram <text:span text:style-name="Strong_20_Emphasis"><text:a xlink:type="simple" xlink:href="https://t.me/+dEJ63GRfsTkwY2Fi" text:style-name="Internet_20_link" text:visited-style-name="Visited_20_Internet_20_Link">по ссылке на группу</text:a></text:span>. </text:p>
      <text:p text:style-name="Text_20_body"><text:a xlink:type="simple" xlink:href="https://t.me/SchoolWiki" text:style-name="Internet_20_link" text:visited-style-name="Visited_20_Internet_20_Link">Новости в Телеграмм</text:a></text:p>
      <text:p text:style-name="Horizontal_20_Line"/>
      <text:p text:style-name="Text_20_body"><text:span text:style-name="Strong_20_Emphasis">«Храбрые погибнут, погибнут и сильные, но о нас будут слагать легенды.»</text:span></text:p>
      <text:p text:style-name="Text_20_body"><text:span text:style-name="Strong_20_Emphasis">© Джеймс «Могила» Малоун (Funhouse)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boutus</dc:title>
  </office:meta>
</office:document-meta>
</file>