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networks:openwrt:nanopir3s"/>Конструктор прошивки </text:p>
      <text:p text:style-name="Text_20_body"><text:a xlink:type="simple" xlink:href="https://firmware-selector.openwrt.org/?version=24.10.4&amp;target=rockchip%2Farmv8&amp;id=friendlyarm_nanopi-r3s" text:style-name="Internet_20_link" text:visited-style-name="Visited_20_Internet_20_Link">https://firmware-selector.openwrt.org/?version=24.10.4&amp;target=rockchip%2Farmv8&amp;id=friendlyarm_nanopi-r3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openwrt:nanopir3s</dc:title>
  </office:meta>
</office:document-meta>
</file>