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openwrt:dockerd"/>разрешить доступ контейнера в интернет, раз комментировать последнею строчку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no /etc/config/dockerd<text:line-break/> <text:line-break/>config firewall 'firewall'<text:line-break/><text:s text:c="8"/>option device 'docker0'<text:line-break/><text:s text:c="8"/>list blocked_interfaces 'wan'<text:line-break/><text:s text:c="8"/>option extra_iptables_args '--match conntrack ! --ctstate RELATED,ESTABLISHED' # allow outbound connectio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dockerd</dc:title>
  </office:meta>
</office:document-meta>
</file>