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basesetting"/>Приятный  веб интерфес
<text:a xlink:type="simple" xlink:href="https://www.regecc.net/openwrt-argon-theme-en/#Install_Argon" text:style-name="Internet_20_link" text:visited-style-name="Visited_20_Internet_20_Link">https://www.regecc.net/openwrt-argon-theme-en/#Install_Argon</text:a></text:p>
      <text:p text:style-name="Preformatted_20_Text">opkg install mc nano<text:line-break/>mc - консольный проводник <text:line-break/>nano - текстовый редакто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Модем Huawei e3372h-153 на прошивке HiLnk (если это действительно Huawei e3372h-153 а не подделка под него) самый беспроблемный модем на Openwrt. Из пакетов нужно только: kmod-usb-net-cdc-ether и usb-modeswitch и все работает</text:p>
          </table:table-cell>
        </table:table-row>
      </table:table>
      <text:p text:style-name="Horizontal_20_Line"/>
      <text:p text:style-name="Text_20_body">Русский язык</text:p>
      <text:p text:style-name="Text_20_body">Для того чтобы русифицировать прошивку нам надо зайти в раздел System → Software → и нажать на кнопку Update List.</text:p>
      <text:p text:style-name="Text_20_body">После этого нажимаем на Available Packages, выбираем раздел L. Находим файл с именем «luci-i18n-russian» нажимаем кнопку Install. На запрос согласны ли вы, нажимаете ок.</text:p>
      <text:p text:style-name="Text_20_body">Языковой пакет скачали, теперь его нужно применить. Открываем раздел System → Language and Style→ Language → Русский. После этого нажимаем кнопку Save &amp; Apply.</text:p>
      <text:p text:style-name="Text_20_body">Обновляем страницу (нажимаем на клавиатуре F5) и видим русский интерфейс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Упрощённый вариант монтирования HDD/SSD/USB etc.<text:line-break/>Показывает все примонтированные разделы сразу, без добавления по отдельности.<text:line-break/> <text:line-break/>opkg update<text:line-break/>opkg install luci-app-ksmbd<text:line-break/> <text:line-break/># добавляем юзера 'user' с паролем 'password' (первым задаётся пароль)<text:line-break/>ksmbd.adduser -p password user<text:line-break/> <text:line-break/># открываем доступ ко всем примонтированным разделам сразу<text:line-break/>ksmbd.addshare -a all_mounted<text:s text:c="2"/>-o 'browseable=yes' -o 'writeable=yes' -o 'path=/mnt/'<text:line-break/> <text:line-break/># открываете проводник Windows и в адресной строке пишете<text:line-break/>\\ip.add.re.ss роутера, нажимаете Enter, вводите логин user и пароль password</text:p>
          </table:table-cell>
        </table:table-row>
      </table:table>
      <text:p text:style-name="Text_20_body">https-dns-proxy	</text:p>
      <text:p text:style-name="Text_20_body">Internet Access Control for OpenWrt
<text:a xlink:type="simple" xlink:href="https://github.com/k-szuster" text:style-name="Internet_20_link" text:visited-style-name="Visited_20_Internet_20_Link">https://github.com/k-szu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basesetting</dc:title>
  </office:meta>
</office:document-meta>
</file>