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monitoring:zabbix"/>Zabbix 7 поддержка русского языка.  </text:p>
      <text:p text:style-name="Text_20_body">Чтобы добавить её в Zabbix Appliance 7.0 на системе CENTOS 8, нужно выполнить следующие шаги:</text:p>
      <text:list text:style-name="Numbering_20_1" text:continue-numbering="false">
        <text:list-item>
          <text:p text:style-name="Numbering_20_1_Content_First"> Посмотреть список доступных локалей в системе CENTOS 8 с помощью команды <text:span text:style-name="Strong_20_Emphasis">localectl list-locales</text:span> </text:p>
        </text:list-item>
        <text:list-item>
          <text:p text:style-name="Numbering_20_1_Content"> Определить активную локаль с помощью команды <text:span text:style-name="Strong_20_Emphasis">localectl System Locale: LANG=en_US.UTF-8 VC Keymap: us X11 Layout: us</text:span> </text:p>
        </text:list-item>
        <text:list-item>
          <text:p text:style-name="Numbering_20_1_Content"> Добавить русский язык с помощью команды <text:span text:style-name="Strong_20_Emphasis">dnf install glibc-langpack-ru</text:span></text:p>
        </text:list-item>
        <text:list-item>
          <text:p text:style-name="Numbering_20_1_Content"> Согласиться с установкой пакета. </text:p>
        </text:list-item>
        <text:list-item>
          <text:p text:style-name="Numbering_20_1_Content_Last"> Перезапустить сервер на CENTOS 8 с помощью команды <text:span text:style-name="Strong_20_Emphasis">reboot</text:span> </text:p>
        </text:list-item>
      </text:list>
      <text:p text:style-name="Text_20_body">После этого в веб-интерфейсе Zabbix можно будет выбирать русский язык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onitoring:zabbix</dc:title>
  </office:meta>
</office:document-meta>
</file>