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disk print<text:line-break/> <text:line-break/>SanDisk<text:line-break/> <text:line-break/> <text:line-break/>Создаём сетевой интерфейс для контейнера<text:line-break/>/interface bridge<text:line-break/>add name=bridge-docker<text:line-break/> <text:line-break/>/ip address<text:line-break/>add address=10.150.254.1/24 interface=bridge-docker<text:line-break/> <text:line-break/>/interface veth<text:line-break/>add name=veth-mihomo address=10.150.254.2/24 gateway=10.150.254.1<text:line-break/> <text:line-break/>/interface bridge port<text:line-break/>add bridge=bridge-docker interface=veth-mihomo<text:line-break/> <text:line-break/> <text:line-break/>Самый простой запуск контейнера (2025–2026 вариант)<text:line-break/> <text:line-break/>/container<text:line-break/>add remote-image=registry-1.docker.io/wiktorbgu/mihomo-mikrotik:latest \<text:line-break/><text:s text:c="2"/>interface=veth-mihomo \<text:line-break/><text:s text:c="2"/>root-dir=SanDisk/mihomo-container \<text:line-break/><text:s text:c="2"/>dns=1.1.1.1,8.8.8.8,9.9.9.9 \<text:line-break/><text:s text:c="2"/>start-on-boot=yes \<text:line-break/><text:s text:c="2"/>logging=yes \<text:line-break/><text:s text:c="2"/>envlist=mihomo-env<text:line-break/> <text:line-break/> <text:line-break/>Добавляем самую важную переменную — ссылку на ваш сервер (VLESS / VMess / Shadowsocks / Hysteria2 / TUIC и т.д.)<text:line-break/> <text:line-break/>/container envs<text:line-break/>add list=mihomo-env key=SRV1 value="ss://ваша_подписка_на_конфиги"<text:line-break/> <text:line-break/>Можно добавить несколько ссылок:<text:line-break/>Bashadd list=mihomo-env key=SRV2 value="ss://..."<text:line-break/>add list=mihomo-env key=SUB1 value="https://ваша_подписка_на_конфиги"<text:line-break/> <text:line-break/>Запускаем<text:line-break/> <text:line-break/>/container start [find where name~"mihomo"]<text:line-break/># или по номеру<text:line-break/>/container start 0<text:line-break/> <text:line-break/> <text:line-break/>/container shells<text:line-break/># или<text:line-break/>/container print detail<text:line-break/>/log print where topics~container<text:line-break/> <text:line-break/>Дополнительные (очень полезные) переменные окружения<text:line-break/> <text:line-break/>/container envs<text:line-break/>add list=mihomo-env key=LOG_LEVEL<text:s text:c="11"/>value="info"<text:s text:c="4"/><text:line-break/>add list=mihomo-env key=EXTERNAL_UI_URL<text:s text:c="5"/>value="https://github.com/Zephyruso/zashboard/releases/latest/download/dist.zip"<text:line-break/>add list=mihomo-env key=TUN_AUTO_ROUTE<text:s text:c="6"/>value="true"<text:line-break/>add list=mihomo-env key=TUN_AUTO_DETECT_INTERFACE value="true"<text:line-break/>add list=mihomo-env key=MIXED_PORT<text:s text:c="10"/>value="1080"<text:line-break/> <text:line-break/> <text:line-break/>После этого веб-интерфейс обычно доступен по адресу:<text:line-break/> <text:line-break/>http://10.150.254.2:9090/ui</text:p>
          </table:table-cell>
        </table:table-row>
      </table:table>
      <text:p text:style-name="Text_20_body"><text:bookmark text:name="sidebar:networks:mikrotik:mihomo"/>Краткая шпаргалка — самый минималистичный вариант (копи-паст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В терминале <text:line-break/> /system/device-mode/update container=yes<text:line-break/># перезагрузка!<text:line-break/> <text:line-break/>/interface bridge add name=bridge-docker<text:line-break/>/ip address add address=192.168.254.1/24 interface=bridge-docker<text:line-break/>/interface veth add name=veth-mihomo address=192.168.254.2/24 gateway=192.168.254.1<text:line-break/>/interface bridge port add bridge=bridge-docker interface=veth-mihomo<text:line-break/> <text:line-break/>/container<text:line-break/>add remote-image=wiktorbgu/mihomo-mikrotik:latest \<text:line-break/><text:s text:c="2"/>interface=veth-mihomo root-dir=usb1/mihomo \<text:line-break/><text:s text:c="2"/>dns=1.1.1.1,8.8.8.8 start-on-boot=yes logging=yes<text:line-break/> <text:line-break/>/container envs add list=mihomo-env key=SRV1 value="vless://тут_ваш_ключ"<text:line-break/>/container set [find] envlist=mihomo-env<text:line-break/>/container start [find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mihomo</dc:title>
  </office:meta>
</office:document-meta>
</file>