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idebar:linux:esxi"/>Бэйкап настроек ESXi
</text:span></text:p>
      <text:p text:style-name="Text_20_body">Все мы знаем, как важно иметь резервную копию данных, и конфигурация хоста ESXi — не является исключением. Если вдруг USB-флешка или диск с операционной системой вашего сервера выйдут из строя, благодаря созданной ранее резервной копии вы сможете восстановить конфигурацию своего сервера виртуализации, затратив при этом минимум времени на его настройку. Ниже будет подробно описан процесс создания резервной копии и процесс восстановления конфигурация хоста VMware ESXi.</text:p>
      <text:p text:style-name="Text_20_body">Резервное копирование конфигурации хоста ESXi
Поскольку в своих примерах мы будем использовать командную строку ESXi, необходимо будет подключиться к хосту при помощи SSH консоли. Если вы не знаете, как включить SSH, то вам следует перейти по ссылке и ознакомиться с информацией: Как включить SSH в VMware ESXi 6.x</text:p>
      <text:p text:style-name="Text_20_body">После того, как вы подключитесь к хосту через SSH, для создания резервной копии текущей конфигурации следует выполнить следующие команды:</text:p>
      <text:p text:style-name="Text_20_body"><text:span text:style-name="Source_20_Text">vim-cmd hostsvc/firmware/backup_config</text:span></text:p>
      <text:p text:style-name="Text_20_body">Результат работы команды представлен на рисунке ниже:</text:p>
      <text:p text:style-name="Text_20_body">vim-cmd hostsvc/firmware/backup_config бекап конфигурации VMware ESXi</text:p>
      <text:p text:style-name="Text_20_body">Резервная копия настроек хоста ESXi будет сохранена в каталоге /scratch/downloads .</text:p>
      <text:p text:style-name="Text_20_body">Как всем известно, хранить резервную копию на том же самом устройстве является неверным решением, поэтому следует перенести созданный архив в другое место. Сделать это можно при помощи веб-браузера, введя URL-адрес который вернула вам команда vim-cmd. Вам только нужно будет заменить * на IP-адрес вашего хоста ESXi.</text:p>
      <text:p text:style-name="Text_20_body">В качестве альтернативы вы можете использовать для переноса архива утилиту WinSCP или другую SSH утилиту. Чтобы узнать, как именно это сделать вам следует пройти по ссылке: Как скопировать файл из VMware ESXi 6.5 в Windows или наоборот</text:p>
      <text:p text:style-name="Text_20_body">Восстановление конфигурации ESXi
Чтобы восстановить конфигурацию ESXi из резервной копии, вам потребуется установить ту же версию и билд ESXi, которая была установлена на старом оборудовании (Как узнать версию ESXi с помощью Web Client). После установки вам следует настроить на хосте сеть, все это необходимо для того, чтобы вы смогли подключиться к устройству при помощи протокола SSH.</text:p>
      <text:p text:style-name="Text_20_body">После подключения вам необходимо перенести архив с резервной копией /tmp/configBundle.tgz на хост, используя утилиту для передачи данных (подойдет WinSCP).</text:p>
      <text:p text:style-name="Text_20_body">После того, как вы это сделаете, останется только выполнить следующие команды:</text:p>
      <text:p text:style-name="Text_20_body">vim-cmd hostsvc/maintenance_mode_enter</text:p>
      <text:p text:style-name="Text_20_body">vim-cmd hostsvc/firmware/restore_config /tmp/configBundle.tgz</text:p>
      <text:p text:style-name="Text_20_body">После перезагрузки хоста, загрузиться сохраненная ранее конфигурация. Останется только вывести хост из режима обслуживания.</text:p>
      <text:p text:style-name="Text_20_body">В этой статье мы освоили способ резервного копирования и восстановления конфигурации хоста VMware ESXi 6.5 с помощью командной строки ESXi. Следует еще раз отметить, что для восстановления резервной копии версия хоста должна в точности соответствовать версии сделанной ранее резервной копии. Необходимо помнить, что при каждом обновлении хоста требуется обновлять резервную копию.</text:p>
      <text:p text:style-name="Text_20_body"><text:span text:style-name="Source_20_Text">ОБЯЗАТЕЛЬНО ПЕРЕИМЕНОВАТЬ СКАЧЕННЫЙ БЭЙКАП В configBundle.tgz</text:span></text:p>
      <text:p text:style-name="Text_20_body"><text:a xlink:type="simple" xlink:href="https://vmblog.ru/backup-restore-config-vmware-esxi/" text:style-name="Internet_20_link" text:visited-style-name="Visited_20_Internet_20_Link">https://vmblog.ru/backup-restore-config-vmware-esx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sidebar:linux:esxi</dc:title>
  </office:meta>
</office:document-meta>
</file>